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ucida Sans1" svg:font-family="'Lucida Sans'" style:font-family-generic="swiss"/>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fo:break-before="page" table:align="margins"/>
    </style:style>
    <style:style style:name="Table1.A" style:family="table-column">
      <style:table-column-properties style:column-width="0.8799in" style:rel-column-width="8326*"/>
    </style:style>
    <style:style style:name="Table1.B" style:family="table-column">
      <style:table-column-properties style:column-width="5.1799in" style:rel-column-width="49019*"/>
    </style:style>
    <style:style style:name="Table1.C" style:family="table-column">
      <style:table-column-properties style:column-width="0.8653in" style:rel-column-width="8190*"/>
    </style:style>
    <style:style style:name="Table1.A1" style:family="table-cell">
      <style:table-cell-properties fo:background-color="#000080" fo:padding="0.0382in" fo:border="0.05pt solid #000000">
        <style:background-image/>
      </style:table-cell-properties>
    </style:style>
    <style:style style:name="Table1.A2" style:family="table-cell">
      <style:table-cell-properties fo:background-color="#00ffff" fo:padding="0.0382in" fo:border-left="0.05pt solid #000000" fo:border-right="none" fo:border-top="none" fo:border-bottom="0.05pt solid #000000">
        <style:background-image/>
      </style:table-cell-properties>
    </style:style>
    <style:style style:name="Table1.C2" style:family="table-cell">
      <style:table-cell-properties fo:background-color="#00ffff"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0.05pt solid #000000" fo:border-top="none" fo:border-bottom="0.05pt solid #000000"/>
    </style:style>
    <style:style style:name="Table2" style:family="table">
      <style:table-properties style:width="6.925in" fo:break-before="page" table:align="margins"/>
    </style:style>
    <style:style style:name="Table2.A" style:family="table-column">
      <style:table-column-properties style:column-width="0.8799in" style:rel-column-width="8326*"/>
    </style:style>
    <style:style style:name="Table2.B" style:family="table-column">
      <style:table-column-properties style:column-width="5.1799in" style:rel-column-width="49019*"/>
    </style:style>
    <style:style style:name="Table2.C" style:family="table-column">
      <style:table-column-properties style:column-width="0.8653in" style:rel-column-width="8190*"/>
    </style:style>
    <style:style style:name="Table2.A1" style:family="table-cell">
      <style:table-cell-properties fo:background-color="#000080" fo:padding="0.0382in" fo:border="0.05pt solid #000000">
        <style:background-image/>
      </style:table-cell-properties>
    </style:style>
    <style:style style:name="Table2.A2" style:family="table-cell">
      <style:table-cell-properties fo:background-color="#00ffff" fo:padding="0.0382in" fo:border-left="0.05pt solid #000000" fo:border-right="none" fo:border-top="none" fo:border-bottom="0.05pt solid #000000">
        <style:background-image/>
      </style:table-cell-properties>
    </style:style>
    <style:style style:name="Table2.C2" style:family="table-cell">
      <style:table-cell-properties fo:background-color="#00ffff" fo:padding="0.0382in" fo:border-left="0.05pt solid #000000" fo:border-right="0.05pt solid #000000" fo:border-top="none" fo:border-bottom="0.05pt solid #000000">
        <style:background-image/>
      </style:table-cell-properties>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Times New Roman" officeooo:rsid="00140e78" officeooo:paragraph-rsid="00140e78"/>
    </style:style>
    <style:style style:name="P2" style:family="paragraph" style:parent-style-name="Standard">
      <style:paragraph-properties fo:text-align="center" style:justify-single-word="false"/>
      <style:text-properties style:font-name="Times New Roman" officeooo:rsid="00140e78" officeooo:paragraph-rsid="00140e78"/>
    </style:style>
    <style:style style:name="P3" style:family="paragraph" style:parent-style-name="Standard">
      <style:paragraph-properties fo:text-align="justify" style:justify-single-word="false"/>
      <style:text-properties style:font-name="Times New Roman" officeooo:rsid="00140e78" officeooo:paragraph-rsid="00140e78"/>
    </style:style>
    <style:style style:name="P4" style:family="paragraph" style:parent-style-name="Standard">
      <style:paragraph-properties fo:text-align="center" style:justify-single-word="false"/>
      <style:text-properties style:font-name="Times New Roman" officeooo:rsid="002ef347" officeooo:paragraph-rsid="002ef347"/>
    </style:style>
    <style:style style:name="P5" style:family="paragraph" style:parent-style-name="Standard">
      <style:paragraph-properties fo:text-align="center" style:justify-single-word="false"/>
      <style:text-properties style:font-name="Times New Roman" fo:font-size="16pt" fo:font-weight="bold" officeooo:rsid="00140e78" officeooo:paragraph-rsid="00140e78" style:font-size-asian="16pt" style:font-weight-asian="bold" style:font-size-complex="16pt" style:font-weight-complex="bold"/>
    </style:style>
    <style:style style:name="P6" style:family="paragraph" style:parent-style-name="Table_20_Heading">
      <style:text-properties fo:color="#ffffff" style:font-name="Times New Roman" officeooo:rsid="00140e78" officeooo:paragraph-rsid="00140e78"/>
    </style:style>
    <style:style style:name="P7" style:family="paragraph" style:parent-style-name="Table_20_Contents">
      <style:paragraph-properties fo:text-align="center" style:justify-single-word="false"/>
      <style:text-properties style:font-name="Times New Roman" fo:font-weight="bold" officeooo:rsid="00140e78" officeooo:paragraph-rsid="00140e78" style:font-weight-asian="bold" style:font-weight-complex="bold"/>
    </style:style>
    <style:style style:name="P8" style:family="paragraph" style:parent-style-name="Table_20_Contents">
      <style:text-properties style:font-name="Times New Roman" fo:font-weight="bold" officeooo:rsid="00140e78" officeooo:paragraph-rsid="00140e78" style:font-weight-asian="bold" style:font-weight-complex="bold"/>
    </style:style>
    <style:style style:name="P9" style:family="paragraph" style:parent-style-name="Table_20_Contents">
      <style:paragraph-properties fo:text-align="center" style:justify-single-word="false"/>
      <style:text-properties style:font-name="Courier" fo:font-size="11pt" officeooo:rsid="00140e78" officeooo:paragraph-rsid="00140e78" style:font-size-asian="11pt" style:font-size-complex="11pt"/>
    </style:style>
    <style:style style:name="P10" style:family="paragraph" style:parent-style-name="Table_20_Contents">
      <style:text-properties style:font-name="Courier" fo:font-size="11pt" officeooo:rsid="00140e78" officeooo:paragraph-rsid="00140e78" style:font-size-asian="11pt" style:font-size-complex="11pt"/>
    </style:style>
    <style:style style:name="P11" style:family="paragraph" style:parent-style-name="Table_20_Contents">
      <style:text-properties style:font-name="Courier" fo:font-size="11pt" officeooo:rsid="0014bd3b" officeooo:paragraph-rsid="0014bd3b" style:font-size-asian="11pt" style:font-size-complex="11pt"/>
    </style:style>
    <style:style style:name="P12" style:family="paragraph" style:parent-style-name="Table_20_Contents">
      <style:paragraph-properties fo:text-align="center" style:justify-single-word="false"/>
      <style:text-properties style:font-name="Courier" fo:font-size="11pt" officeooo:rsid="0014bd3b" officeooo:paragraph-rsid="0014bd3b" style:font-size-asian="11pt" style:font-size-complex="11pt"/>
    </style:style>
    <style:style style:name="P13" style:family="paragraph" style:parent-style-name="Table_20_Contents">
      <style:text-properties style:font-name="Courier" fo:font-size="11pt" officeooo:rsid="0014bd3b" officeooo:paragraph-rsid="0020191f" style:font-size-asian="11pt" style:font-size-complex="11pt"/>
    </style:style>
    <style:style style:name="P14" style:family="paragraph" style:parent-style-name="Table_20_Contents">
      <style:text-properties style:font-name="Courier" fo:font-size="11pt" officeooo:rsid="0014bd3b" officeooo:paragraph-rsid="004058c1" style:font-size-asian="11pt" style:font-size-complex="11pt"/>
    </style:style>
    <style:style style:name="P15" style:family="paragraph" style:parent-style-name="Table_20_Contents">
      <style:paragraph-properties fo:text-align="center" style:justify-single-word="false"/>
      <style:text-properties style:font-name="Courier" fo:font-size="11pt" officeooo:rsid="001555e4" officeooo:paragraph-rsid="001555e4" style:font-size-asian="11pt" style:font-size-complex="11pt"/>
    </style:style>
    <style:style style:name="P16" style:family="paragraph" style:parent-style-name="Table_20_Contents">
      <style:text-properties style:font-name="Courier" fo:font-size="11pt" officeooo:rsid="001555e4" officeooo:paragraph-rsid="001555e4" style:font-size-asian="11pt" style:font-size-complex="11pt"/>
    </style:style>
    <style:style style:name="P17" style:family="paragraph" style:parent-style-name="Table_20_Contents">
      <style:text-properties style:font-name="Courier" fo:font-size="11pt" officeooo:rsid="001555e4" officeooo:paragraph-rsid="0020191f" style:font-size-asian="11pt" style:font-size-complex="11pt"/>
    </style:style>
    <style:style style:name="P18" style:family="paragraph" style:parent-style-name="Table_20_Contents">
      <style:text-properties style:font-name="Courier" fo:font-size="11pt" officeooo:rsid="001555e4" officeooo:paragraph-rsid="002206fb" style:font-size-asian="11pt" style:font-size-complex="11pt"/>
    </style:style>
    <style:style style:name="P19" style:family="paragraph" style:parent-style-name="Table_20_Contents">
      <style:paragraph-properties fo:text-align="center" style:justify-single-word="false"/>
      <style:text-properties style:font-name="Courier" fo:font-size="11pt" style:font-size-asian="11pt" style:font-size-complex="11pt"/>
    </style:style>
    <style:style style:name="P20" style:family="paragraph" style:parent-style-name="Table_20_Contents">
      <style:paragraph-properties fo:text-align="center" style:justify-single-word="false"/>
      <style:text-properties style:font-name="Courier" fo:font-size="11pt" officeooo:rsid="0023d437" officeooo:paragraph-rsid="0023d437" style:font-size-asian="11pt" style:font-size-complex="11pt"/>
    </style:style>
    <style:style style:name="P21" style:family="paragraph" style:parent-style-name="Table_20_Contents">
      <style:paragraph-properties fo:text-align="start" style:justify-single-word="false"/>
      <style:text-properties style:font-name="Courier" fo:font-size="12pt" officeooo:rsid="0011122b" officeooo:paragraph-rsid="0020191f" style:font-size-asian="12pt" style:font-size-complex="12pt"/>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Courier" fo:font-size="12pt" fo:font-style="normal" fo:text-shadow="none" style:text-underline-style="none" fo:font-weight="normal" officeooo:rsid="000f56fe" officeooo:paragraph-rsid="001555e4"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Courier" fo:font-size="12pt" fo:font-style="normal" fo:text-shadow="none" style:text-underline-style="none" fo:font-weight="normal" officeooo:rsid="000f56fe" officeooo:paragraph-rsid="0020191f"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Courier" fo:font-size="12pt" fo:font-style="normal" fo:text-shadow="none" style:text-underline-style="none" fo:font-weight="normal" officeooo:rsid="0010dc74" officeooo:paragraph-rsid="001555e4"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font-name="Times New Roman" fo:font-weight="bold" officeooo:rsid="00140e78" officeooo:paragraph-rsid="00140e78" style:font-weight-asian="bold" style:font-weight-complex="bold"/>
    </style:style>
    <style:style style:name="P26" style:family="paragraph" style:parent-style-name="Table_20_Contents">
      <style:text-properties fo:color="#000000" style:font-name="Times New Roman" fo:font-weight="bold" officeooo:rsid="00140e78" officeooo:paragraph-rsid="00140e78" style:font-weight-asian="bold" style:font-weight-complex="bold"/>
    </style:style>
    <style:style style:name="P27" style:family="paragraph" style:parent-style-name="Table_20_Contents">
      <style:text-properties fo:color="#000080" style:font-name="Courier" fo:font-size="11pt" officeooo:rsid="00140e78" officeooo:paragraph-rsid="00140e78" style:font-size-asian="11pt" style:font-size-complex="11pt"/>
    </style:style>
    <style:style style:name="P28" style:family="paragraph" style:parent-style-name="Table_20_Contents">
      <style:text-properties fo:color="#000080" style:font-name="Courier" fo:font-size="11pt" officeooo:rsid="0014bd3b" officeooo:paragraph-rsid="0014bd3b" style:font-size-asian="11pt" style:font-size-complex="11pt"/>
    </style:style>
    <style:style style:name="P29" style:family="paragraph" style:parent-style-name="Table_20_Contents">
      <style:text-properties fo:color="#000080" style:font-name="Courier" fo:font-size="11pt" officeooo:rsid="001555e4" officeooo:paragraph-rsid="001555e4" style:font-size-asian="11pt" style:font-size-complex="11pt"/>
    </style:style>
    <style:style style:name="P30" style:family="paragraph" style:parent-style-name="Table_20_Contents">
      <style:paragraph-properties fo:text-align="start" style:justify-single-word="false"/>
      <style:text-properties fo:color="#000080" style:text-outline="false" style:text-line-through-style="none" style:text-line-through-type="none" style:font-name="Courier" fo:font-size="12pt" fo:font-style="normal" fo:text-shadow="none" style:text-underline-style="none" fo:font-weight="normal" officeooo:rsid="000f56fe" officeooo:paragraph-rsid="001555e4"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text-properties style:use-window-font-color="true" style:font-name="Courier" fo:font-size="11pt" officeooo:rsid="001555e4" officeooo:paragraph-rsid="001555e4" style:font-size-asian="11pt" style:font-size-complex="11pt"/>
    </style:style>
    <style:style style:name="P32" style:family="paragraph" style:parent-style-name="Standard" style:list-style-name="L1">
      <style:text-properties style:font-name="Times New Roman" officeooo:rsid="00140e78" officeooo:paragraph-rsid="00140e78"/>
    </style:style>
    <style:style style:name="P33" style:family="paragraph" style:parent-style-name="Standard" style:list-style-name="L1">
      <style:text-properties style:font-name="Times New Roman" officeooo:rsid="00140e78" officeooo:paragraph-rsid="003476fc"/>
    </style:style>
    <style:style style:name="P34" style:family="paragraph" style:parent-style-name="Standard">
      <style:paragraph-properties fo:text-align="center" style:justify-single-word="false"/>
      <style:text-properties style:font-name="Times New Roman" fo:font-size="10pt" officeooo:rsid="003e4314" officeooo:paragraph-rsid="00441a4a" style:font-size-asian="10pt" style:font-size-complex="10pt"/>
    </style:style>
    <style:style style:name="T1" style:family="text">
      <style:text-properties officeooo:rsid="001555e4"/>
    </style:style>
    <style:style style:name="T2"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fo:font-style="normal" fo:text-shadow="none" style:text-underline-style="none" fo:font-weight="normal" officeooo:rsid="001555e4" style:font-style-asian="normal" style:font-weight-asian="normal"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fo:font-style="normal" fo:text-shadow="none" style:text-underline-style="none" fo:font-weight="normal" officeooo:rsid="0020191f" style:font-style-asian="normal" style:font-weight-asian="normal"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fo:font-style="normal" fo:text-shadow="none" style:text-underline-style="none" fo:font-weight="normal" officeooo:rsid="001eba08" style:font-style-asian="normal" style:font-weight-asian="normal"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fo:font-style="normal" fo:text-shadow="none" style:text-underline-style="none" fo:font-weight="normal" officeooo:rsid="0014bd3b" style:font-style-asian="normal" style:font-weight-asian="normal"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fo:font-size="11pt" fo:font-style="normal" fo:text-shadow="none" style:text-underline-style="none" fo:font-weight="normal" officeooo:rsid="0014bd3b"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fo:font-size="11pt" fo:font-style="normal" fo:text-shadow="none" style:text-underline-style="none" fo:font-weight="normal" officeooo:rsid="001eba08"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fo:font-size="11pt" fo:font-style="normal" fo:text-shadow="none" style:text-underline-style="none" fo:font-weight="normal" officeooo:rsid="0020191f"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officeooo:rsid="0010dc74"/>
    </style:style>
    <style:style style:name="T11" style:family="text">
      <style:text-properties fo:font-weight="bold" style:font-weight-asian="bold" style:font-weight-complex="bold"/>
    </style:style>
    <style:style style:name="T12" style:family="text">
      <style:text-properties fo:font-weight="bold" officeooo:rsid="0010dc74" style:font-weight-asian="bold" style:font-weight-complex="bold"/>
    </style:style>
    <style:style style:name="T13" style:family="text">
      <style:text-properties fo:font-weight="bold" officeooo:rsid="001555e4" style:font-weight-asian="bold" style:font-weight-complex="bold"/>
    </style:style>
    <style:style style:name="T14" style:family="text">
      <style:text-properties officeooo:rsid="00162b97"/>
    </style:style>
    <style:style style:name="T15" style:family="text">
      <style:text-properties officeooo:rsid="0018f0a3"/>
    </style:style>
    <style:style style:name="T16" style:family="text">
      <style:text-properties officeooo:rsid="001e604b"/>
    </style:style>
    <style:style style:name="T17" style:family="text">
      <style:text-properties officeooo:rsid="001eba08"/>
    </style:style>
    <style:style style:name="T18" style:family="text">
      <style:text-properties officeooo:rsid="0020191f"/>
    </style:style>
    <style:style style:name="T19" style:family="text">
      <style:text-properties officeooo:rsid="0025aa0e"/>
    </style:style>
    <style:style style:name="T20" style:family="text">
      <style:text-properties officeooo:rsid="002ac2b9"/>
    </style:style>
    <style:style style:name="T21" style:family="text">
      <style:text-properties officeooo:rsid="002c983b"/>
    </style:style>
    <style:style style:name="T22" style:family="text">
      <style:text-properties officeooo:rsid="002ef347"/>
    </style:style>
    <style:style style:name="T23" style:family="text">
      <style:text-properties officeooo:rsid="002fd9fb"/>
    </style:style>
    <style:style style:name="T24" style:family="text">
      <style:text-properties officeooo:rsid="00328f0a"/>
    </style:style>
    <style:style style:name="T25" style:family="text">
      <style:text-properties officeooo:rsid="003476fc"/>
    </style:style>
    <style:style style:name="T26" style:family="text">
      <style:text-properties style:font-name="Times New Roman1" officeooo:rsid="003476fc"/>
    </style:style>
    <style:style style:name="T27" style:family="text">
      <style:text-properties officeooo:rsid="00389e88"/>
    </style:style>
    <style:style style:name="T28" style:family="text">
      <style:text-properties officeooo:rsid="003e1d78"/>
    </style:style>
    <style:style style:name="T29" style:family="text">
      <style:text-properties officeooo:rsid="0040e09d"/>
    </style:style>
    <style:style style:name="T30" style:family="text">
      <style:text-properties officeooo:rsid="0040fcd6"/>
    </style:style>
    <style:style style:name="T31" style:family="text">
      <style:text-properties officeooo:rsid="004fee7f"/>
    </style:style>
    <style:style style:name="T32" style:family="text">
      <style:text-properties officeooo:rsid="00441a4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4000-060/<text:span text:style-name="T27">040</text:span> XP <text:span text:style-name="T21">Accelerator (</text:span>Rev<text:span text:style-name="T32">s</text:span>. 1 <text:span text:style-name="T14">and</text:span> 2<text:span text:style-name="T21">)</text:span></text:p>
      <text:p text:style-name="P34">(<text:span text:style-name="T31">Digitally r</text:span>econstructed by Greg Donner for quality/clarity)</text:p>
      <text:p text:style-name="P2">May 27, 1999</text:p>
      <text:p text:style-name="P1"/>
      <text:p text:style-name="P1"/>
      <text:p text:style-name="P3">The new A4000-060/040 XP accelerator is a plugin board for the Amiga computer and is functionally compatible with the Amiga 4000T, Amiga 4000, and Amiga 3000 computers. New levels of performance and economy are achieved by integration of all <text:span text:style-name="T20">p</text:span>rogrammable <text:span text:style-name="T20">l</text:span>ogic into one advanced "Complex Programmable Logic Device" (CPLD). Fewer components also means improved quality and reliability. Along with the performance and features offered on the original accelerator, the A4000-060/040 XP accelerator supports these additional enhancements.</text:p>
      <text:p text:style-name="P3"/>
      <text:p text:style-name="P3">Special technology makes it possible with EDO RAM to support zero "wait states" when in burst mode for both reads and writes to local memory. This improves memory access performance by over 40% when compared with standard RAM.</text:p>
      <text:p text:style-name="P3"/>
      <text:p text:style-name="P3">A new optional onboard SCSI-3 controller supporting Ultra/Wide SCSI-<text:span text:style-name="T23">3</text:span> protocol provides synchronous data transfer rates of over 20 MB/sec. DMA access to CPU memory is over 80 MB/sec improving CPU overhead and SCSI latency. Included with the SCSI-<text:span text:style-name="T22">3</text:span> controller is a new robust and optimized SCSI driver tested with a variety of SCSI-<text:span text:style-name="T22">1</text:span>, <text:span text:style-name="T22">2</text:span>, and <text:span text:style-name="T22">3</text:span> devices.</text:p>
      <text:p text:style-name="P3"/>
      <text:p text:style-name="P3">Overall, the A4000-060/040 XP accelerator represents the most advanced accelerator for the Amiga to date while maintaining <text:span text:style-name="T24">compatibility</text:span> with existing software and a "price" the end-user can afford.</text:p>
      <text:p text:style-name="P1"/>
      <text:p text:style-name="P1">The A4000-060/040 XP accelerator is available for immediate delivery.</text:p>
      <text:p text:style-name="P1"/>
      <text:p text:style-name="P1">Specifications:</text:p>
      <text:list xml:id="list3781796554" text:style-name="L1">
        <text:list-item>
          <text:p text:style-name="P32">Support for either 3.3V 68060 or 5V 68040 processors.</text:p>
        </text:list-item>
        <text:list-item>
          <text:p text:style-name="P32">Asynchronous support for CPU speeds of 33 to 66 MHz.</text:p>
        </text:list-item>
        <text:list-item>
          <text:p text:style-name="P32">68060/040 Burst Mode supports zero "wait state" access for reads and writes to onboard memory.</text:p>
        </text:list-item>
        <text:list-item>
          <text:p text:style-name="P32">Optional Ultra/Wide SCSI-3 controller provides synchronous data transfer rates of over 20 MB/sec. DMA access from SCSI controller to local memory is over 80 MB/sec.</text:p>
        </text:list-item>
        <text:list-item>
          <text:p text:style-name="P32">Four standard 72-pin SIMM sockets offering up to 128 MB of user-installable memory.</text:p>
        </text:list-item>
        <text:list-item>
          <text:p text:style-name="P32">Support for EDO (Extended Data Out) DRAMs for enhanced memory access.</text:p>
        </text:list-item>
        <text:list-item>
          <text:p text:style-name="P32">Support for 4 MB, 8 MB, 16 MB or 32 MB industry standard SIMMs with access time of 60 or 70ns.</text:p>
        </text:list-item>
        <text:list-item>
          <text:p text:style-name="P32">Optional Boot ROM socket for OS incompatibility fixes and/or SCSI driver.</text:p>
        </text:list-item>
        <text:list-item>
          <text:p text:style-name="P32">Support for Kickstart ROM mapping into Fast RAM for enhanced performance.</text:p>
        </text:list-item>
        <text:list-item>
          <text:p text:style-name="P32">IEEE <text:span text:style-name="T29">f</text:span>loating-<text:span text:style-name="T29">p</text:span>oint library and instruction emulation software for support of the 68060 CPU and on-chip floating-point unit (FPU). This software includes fixes and enhancements for the 68060 CPU to insure optimum performance and compatibility with the Amiga's 3.1 Kickstart ROM <text:span text:style-name="T30">(and later).</text:span></text:p>
        </text:list-item>
        <text:list-item>
          <text:p text:style-name="P33">Operating parameters: Ambient temperature = 0<text:span text:style-name="T26">° </text:span><text:span text:style-name="T25">C</text:span> + 70<text:span text:style-name="T26">°</text:span> C, VCC = 5.0 volts 5% tolerance.</text:p>
        </text:list-item>
      </text:list>
      <text:p text:style-name="P1"/>
      <text:p text:style-name="P1"/>
      <text:p text:style-name="P4">(<text:span text:style-name="T11">Jumper Definitions</text:span> on next page)</text:p>
      <table:table table:name="Table1" table:style-name="Table1">
        <table:table-column table:style-name="Table1.A"/>
        <table:table-column table:style-name="Table1.B"/>
        <table:table-column table:style-name="Table1.C"/>
        <table:table-header-rows>
          <table:table-row>
            <table:table-cell table:style-name="Table1.A1" table:number-columns-spanned="3" office:value-type="string">
              <text:p text:style-name="P6">Jumper Definitions</text:p>
            </table:table-cell>
            <table:covered-table-cell/>
            <table:covered-table-cell/>
          </table:table-row>
        </table:table-header-rows>
        <table:table-row>
          <table:table-cell table:style-name="Table1.A2" office:value-type="string">
            <text:p text:style-name="P25">Jumper</text:p>
          </table:table-cell>
          <table:table-cell table:style-name="Table1.A2" office:value-type="string">
            <text:p text:style-name="P26">Definition</text:p>
          </table:table-cell>
          <table:table-cell table:style-name="Table1.C2" office:value-type="string">
            <text:p text:style-name="P25">Default</text:p>
          </table:table-cell>
        </table:table-row>
        <table:table-row>
          <table:table-cell table:style-name="Table1.A11" office:value-type="string">
            <text:p text:style-name="P9">JP1</text:p>
          </table:table-cell>
          <table:table-cell table:style-name="Table1.B3" office:value-type="string">
            <text:p text:style-name="P27">Reserved</text:p>
          </table:table-cell>
          <table:table-cell table:style-name="Table1.C3" office:value-type="string">
            <text:p text:style-name="P9">OFF</text:p>
          </table:table-cell>
        </table:table-row>
        <table:table-row>
          <table:table-cell table:style-name="Table1.A11" office:value-type="string">
            <text:p text:style-name="P9">JP2</text:p>
          </table:table-cell>
          <table:table-cell table:style-name="Table1.B4" office:value-type="string">
            <text:p text:style-name="P27">Cache Burst to A4000 Motherboard</text:p>
            <text:p text:style-name="P10"/>
            <text:p text:style-name="P10"><text:span text:style-name="T16">CLOSED (</text:span>ON<text:span text:style-name="T16">)</text:span> = Cache Burst Enabled</text:p>
            <text:p text:style-name="P10"><text:span text:style-name="T16"><text:s/>OPEN (</text:span>OFF<text:span text:style-name="T16">)</text:span> = Cache Burst Disabled</text:p>
          </table:table-cell>
          <table:table-cell table:style-name="Table1.C4" office:value-type="string">
            <text:p text:style-name="P9">OFF</text:p>
          </table:table-cell>
        </table:table-row>
        <table:table-row>
          <table:table-cell table:style-name="Table1.A11" office:value-type="string">
            <text:p text:style-name="P9">JP3</text:p>
          </table:table-cell>
          <table:table-cell table:style-name="Table1.B5" office:value-type="string">
            <text:p text:style-name="P28">Interrupt Pending, DMA Backoffs</text:p>
            <text:p text:style-name="P11"/>
            <text:p text:style-name="P11"><text:span text:style-name="T16">CLOSED (</text:span>ON<text:span text:style-name="T16">)</text:span> = DMA Backoffs for Interrupt</text:p>
            <text:p text:style-name="P11"><text:s/><text:span text:style-name="T16">OPEN (</text:span>OFF<text:span text:style-name="T16">)</text:span> = DMA Ignores Interrupt</text:p>
          </table:table-cell>
          <table:table-cell table:style-name="Table1.C5" office:value-type="string">
            <text:p text:style-name="P12">OFF</text:p>
          </table:table-cell>
        </table:table-row>
        <table:table-row>
          <table:table-cell table:style-name="Table1.A11" office:value-type="string">
            <text:p text:style-name="P9">JP4</text:p>
          </table:table-cell>
          <table:table-cell table:style-name="Table1.B6" office:value-type="string">
            <text:p text:style-name="P28">SCSI Option-1</text:p>
            <text:p text:style-name="P11"/>
            <text:p text:style-name="P14"><text:span text:style-name="T16">CLOSED (</text:span>ON<text:span text:style-name="T16">)</text:span> = No LUN Support</text:p>
            <text:p text:style-name="P11"><text:span text:style-name="T16"><text:s/>OPEN (</text:span>OFF<text:span text:style-name="T16">)</text:span> = Support LUNs</text:p>
          </table:table-cell>
          <table:table-cell table:style-name="Table1.C6" office:value-type="string">
            <text:p text:style-name="P12">OFF</text:p>
          </table:table-cell>
        </table:table-row>
        <table:table-row>
          <table:table-cell table:style-name="Table1.A11" office:value-type="string">
            <text:p text:style-name="P9">JP5</text:p>
          </table:table-cell>
          <table:table-cell table:style-name="Table1.B9" office:value-type="string">
            <text:p text:style-name="P28">SCSI Option-2</text:p>
            <text:p text:style-name="P11"/>
            <text:p text:style-name="P14"><text:span text:style-name="T17">CLOSED (</text:span>ON<text:span text:style-name="T17">)</text:span> = Autoboot Disabled</text:p>
            <text:p text:style-name="P11"><text:span text:style-name="T17"><text:s/>OPEN (</text:span>OFF<text:span text:style-name="T17">)</text:span> = Autoboot Enabled</text:p>
          </table:table-cell>
          <table:table-cell table:style-name="Table1.C9" office:value-type="string">
            <text:p text:style-name="P12">OFF</text:p>
          </table:table-cell>
        </table:table-row>
        <table:table-row>
          <table:table-cell table:style-name="Table1.A11" office:value-type="string">
            <text:p text:style-name="P9">JP6</text:p>
          </table:table-cell>
          <table:table-cell table:style-name="Table1.B9" office:value-type="string">
            <text:p text:style-name="P28">EPROM Type</text:p>
            <text:p text:style-name="P11"/>
            <text:p text:style-name="P11">1 and 2 = 27C256</text:p>
            <text:p text:style-name="P11">2 and 3 = 27C512</text:p>
          </table:table-cell>
          <table:table-cell table:style-name="Table1.C9" office:value-type="string">
            <text:p text:style-name="P12">1 and 2</text:p>
          </table:table-cell>
        </table:table-row>
        <table:table-row>
          <table:table-cell table:style-name="Table1.A11" office:value-type="string">
            <text:p text:style-name="P9">JP7</text:p>
          </table:table-cell>
          <table:table-cell table:style-name="Table1.B9" office:value-type="string">
            <text:p text:style-name="P28">CPU Power</text:p>
            <text:p text:style-name="P11"/>
            <text:p text:style-name="P11">1 and 2 (5V) <text:s text:c="2"/>= 68040</text:p>
            <text:p text:style-name="P11">2 and 3 (3.3V) = 68060</text:p>
          </table:table-cell>
          <table:table-cell table:style-name="Table1.C9" office:value-type="string">
            <text:p text:style-name="P19"/>
          </table:table-cell>
        </table:table-row>
        <table:table-row>
          <table:table-cell table:style-name="Table1.A10" office:value-type="string">
            <text:p text:style-name="P9">JP8</text:p>
          </table:table-cell>
          <table:table-cell table:style-name="Table1.B10" office:value-type="string">
            <text:p text:style-name="P28">CPU Clock</text:p>
            <text:p text:style-name="P11"/>
            <text:p text:style-name="P11">1 and 2 = 68040</text:p>
            <text:p text:style-name="P11">2 and 3 = 68060</text:p>
          </table:table-cell>
          <table:table-cell table:style-name="Table1.C10" office:value-type="string">
            <text:p text:style-name="P19"/>
          </table:table-cell>
        </table:table-row>
        <table:table-row>
          <table:table-cell table:style-name="Table1.A11" office:value-type="string">
            <text:p text:style-name="P9">JR1</text:p>
          </table:table-cell>
          <table:table-cell table:style-name="Table1.B11" office:value-type="string">
            <text:p text:style-name="P28">Fast Memory Write</text:p>
            <text:p text:style-name="P11"/>
            <text:p text:style-name="P11"><text:span text:style-name="T18">OPEN (</text:span>OFF<text:span text:style-name="T18">)</text:span> = Fast Writes Enabled</text:p>
          </table:table-cell>
          <table:table-cell table:style-name="Table1.C11" office:value-type="string">
            <text:p text:style-name="P12">OFF</text:p>
          </table:table-cell>
        </table:table-row>
        <table:table-row>
          <table:table-cell table:style-name="Table1.A12" office:value-type="string">
            <text:p text:style-name="P9">JR2</text:p>
          </table:table-cell>
          <table:table-cell table:style-name="Table1.B12" office:value-type="string">
            <text:p text:style-name="P28">Memory Configured for Burst Mode</text:p>
            <text:p text:style-name="P11"/>
            <text:p text:style-name="P11"><text:span text:style-name="T18"><text:s/>OPEN (</text:span>OFF<text:span text:style-name="T18">)</text:span> = Burst Mode Support (Two SIMMs <text:span text:style-name="T15">Minimum </text:span>Required)</text:p>
            <text:p text:style-name="P13"><text:span text:style-name="T17">CLOSED (</text:span>ON<text:span text:style-name="T17">)</text:span> = Non-Burst Mode (Support for any number of SIMMs)</text:p>
          </table:table-cell>
          <table:table-cell table:style-name="Table1.C12" office:value-type="string">
            <text:p text:style-name="P12">OFF</text:p>
          </table:table-cell>
        </table:table-row>
      </table:table>
      <table:table table:name="Table2" table:style-name="Table2">
        <table:table-column table:style-name="Table2.A"/>
        <table:table-column table:style-name="Table2.B"/>
        <table:table-column table:style-name="Table2.C"/>
        <table:table-header-rows>
          <table:table-row>
            <table:table-cell table:style-name="Table2.A1" table:number-columns-spanned="3" office:value-type="string">
              <text:p text:style-name="P6">Jumper Definitions <text:span text:style-name="T28">(continued)</text:span></text:p>
            </table:table-cell>
            <table:covered-table-cell/>
            <table:covered-table-cell/>
          </table:table-row>
        </table:table-header-rows>
        <table:table-row>
          <table:table-cell table:style-name="Table2.A2" office:value-type="string">
            <text:p text:style-name="P7">Jumper</text:p>
          </table:table-cell>
          <table:table-cell table:style-name="Table2.A2" office:value-type="string">
            <text:p text:style-name="P8">Definition</text:p>
          </table:table-cell>
          <table:table-cell table:style-name="Table2.C2" office:value-type="string">
            <text:p text:style-name="P7">Default</text:p>
          </table:table-cell>
        </table:table-row>
        <table:table-row>
          <table:table-cell table:style-name="Table2.A10" office:value-type="string">
            <text:p text:style-name="P15">JR3</text:p>
          </table:table-cell>
          <table:table-cell table:style-name="Table2.B3" office:value-type="string">
            <text:p text:style-name="P30">DRAM Speed <text:span text:style-name="T10">vs. CPU Clock</text:span></text:p>
            <text:p text:style-name="P22"/>
            <text:p text:style-name="P23"><text:s text:c="13"/><text:span text:style-name="T13">66</text:span><text:span text:style-name="T12">MHz</text:span><text:span text:style-name="T10"> <text:s text:c="2"/>| <text:s text:c="2"/></text:span><text:span text:style-name="T12">50MHz</text:span><text:span text:style-name="T10"> <text:s text:c="2"/>| <text:s text:c="2"/></text:span><text:span text:style-name="T12">40MHz</text:span></text:p>
            <text:p text:style-name="P24"><text:span text:style-name="T18">OPEN (</text:span>OFF<text:span text:style-name="T18">)</text:span> = <text:span text:style-name="T1">5</text:span>0ns <text:s text:c="7"/>60ns <text:s text:c="7"/>60/70ns</text:p>
            <text:p text:style-name="P21"><text:span text:style-name="T8">CLOSED (</text:span><text:span text:style-name="T7">ON</text:span><text:span text:style-name="T9">)</text:span><text:span text:style-name="T2"> = </text:span><text:span text:style-name="T3">6</text:span><text:span text:style-name="T2">0ns <text:s text:c="7"/></text:span><text:span text:style-name="T4">6</text:span><text:span text:style-name="T2">0/</text:span><text:span text:style-name="T3">70</text:span><text:span text:style-name="T2">ns <text:s text:c="4"/></text:span><text:span text:style-name="T3">60/70/80ns</text:span></text:p>
          </table:table-cell>
          <table:table-cell table:style-name="Table2.C3" office:value-type="string">
            <text:p text:style-name="P15">OFF</text:p>
          </table:table-cell>
        </table:table-row>
        <table:table-row>
          <table:table-cell table:style-name="Table2.A10" office:value-type="string">
            <text:p text:style-name="P9">JR<text:span text:style-name="T1">4</text:span></text:p>
          </table:table-cell>
          <table:table-cell table:style-name="Table2.B4" office:value-type="string">
            <text:p text:style-name="P29">FCLK Option</text:p>
            <text:p text:style-name="P16"/>
            <text:p text:style-name="P17"><text:span text:style-name="T5">CLOSED (</text:span><text:span text:style-name="T6">ON</text:span><text:span text:style-name="T4">)</text:span> =&gt; 58MHz</text:p>
          </table:table-cell>
          <table:table-cell table:style-name="Table2.C4" office:value-type="string">
            <text:p text:style-name="P15">OFF</text:p>
          </table:table-cell>
        </table:table-row>
        <table:table-row>
          <table:table-cell table:style-name="Table2.A10" office:value-type="string">
            <text:p text:style-name="P15">JR5</text:p>
          </table:table-cell>
          <table:table-cell table:style-name="Table2.B5" office:value-type="string">
            <text:p text:style-name="P29">EDO DRAM Support</text:p>
            <text:p text:style-name="P16"/>
            <text:p text:style-name="P16"><text:span text:style-name="T18">OPEN (</text:span>OFF<text:span text:style-name="T18">)</text:span> = EDO Enabled</text:p>
          </table:table-cell>
          <table:table-cell table:style-name="Table2.C5" office:value-type="string">
            <text:p text:style-name="P15">OFF</text:p>
          </table:table-cell>
        </table:table-row>
        <table:table-row>
          <table:table-cell table:style-name="Table2.A10" office:value-type="string">
            <text:p text:style-name="P15">JR6</text:p>
          </table:table-cell>
          <table:table-cell table:style-name="Table2.B6" office:value-type="string">
            <text:p text:style-name="P29">Memory Size</text:p>
            <text:p text:style-name="P16"/>
            <text:p text:style-name="P16"><text:span text:style-name="T18"><text:s/>OPEN (</text:span>OFF<text:span text:style-name="T18">)</text:span> = 4MB</text:p>
            <text:p text:style-name="P17"><text:span text:style-name="T5">CLOSED (</text:span><text:span text:style-name="T6">ON</text:span><text:span text:style-name="T4">)</text:span> = 16MB</text:p>
          </table:table-cell>
          <table:table-cell table:style-name="Table2.C6" office:value-type="string">
            <text:p text:style-name="P15">OFF</text:p>
          </table:table-cell>
        </table:table-row>
        <table:table-row>
          <table:table-cell table:style-name="Table2.A10" office:value-type="string">
            <text:p text:style-name="P15">JR7</text:p>
          </table:table-cell>
          <table:table-cell table:style-name="Table2.B7" office:value-type="string">
            <text:p text:style-name="P29">Single/Double-Sided SIMM</text:p>
            <text:p text:style-name="P16"/>
            <text:p text:style-name="P16"><text:span text:style-name="T18"><text:s/>OPEN (</text:span>OFF<text:span text:style-name="T18">)</text:span> = Single-Sided SIMM</text:p>
            <text:p text:style-name="P17"><text:span text:style-name="T5">CLOSED (</text:span><text:span text:style-name="T6">ON</text:span><text:span text:style-name="T4">)</text:span> = Double-Sided SIMM</text:p>
          </table:table-cell>
          <table:table-cell table:style-name="Table2.C7" office:value-type="string">
            <text:p text:style-name="P15">OFF</text:p>
          </table:table-cell>
        </table:table-row>
        <table:table-row>
          <table:table-cell table:style-name="Table2.A10" office:value-type="string">
            <text:p text:style-name="P15">JR8</text:p>
          </table:table-cell>
          <table:table-cell table:style-name="Table2.B8" office:value-type="string">
            <text:p text:style-name="P29">On-Board SCSI Enable</text:p>
            <text:p text:style-name="P16"/>
            <text:p text:style-name="P18"><text:span text:style-name="T5">CLOSED (</text:span><text:span text:style-name="T6">ON</text:span><text:span text:style-name="T4">)</text:span> = SCSI Enabled</text:p>
          </table:table-cell>
          <table:table-cell table:style-name="Table2.C8" office:value-type="string">
            <text:p text:style-name="P15">OFF</text:p>
          </table:table-cell>
        </table:table-row>
        <table:table-row>
          <table:table-cell table:style-name="Table2.A10" office:value-type="string">
            <text:p text:style-name="P20">CN5</text:p>
          </table:table-cell>
          <table:table-cell table:style-name="Table2.B10" office:value-type="string">
            <text:p text:style-name="P31">According to Michael at GVP-<text:span text:style-name="T19">m</text:span>, these pins have no useful meaning for anybody but the manufacturer. They are simply the connection to the two large Programmable Logic Controller Chips, Altera EPX880 (or in older versions, EPX780). Via this connector, the Programmable Logic Controller chips on the accelerator are programmed "in system" after the boards were manufactured.</text:p>
          </table:table-cell>
          <table:table-cell table:style-name="Table2.C10" office:value-type="string">
            <text:p text:style-name="P19"/>
          </table:table-cell>
        </table:table-row>
        <table:table-row>
          <table:table-cell table:style-name="Table2.A10" office:value-type="string">
            <text:p text:style-name="P15">CN6</text:p>
          </table:table-cell>
          <table:table-cell table:style-name="Table2.B10" office:value-type="string">
            <text:p text:style-name="P29">5V Fan</text:p>
          </table:table-cell>
          <table:table-cell table:style-name="Table2.C10" office:value-type="string">
            <text:p text:style-name="P19"/>
          </table:table-cell>
        </table:table-row>
        <table:table-row>
          <table:table-cell table:style-name="Table2.A11" office:value-type="string">
            <text:p text:style-name="P15">CN8</text:p>
          </table:table-cell>
          <table:table-cell table:style-name="Table2.B11" office:value-type="string">
            <text:p text:style-name="P29">SCSI LED Indicator</text:p>
          </table:table-cell>
          <table:table-cell table:style-name="Table2.C1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ucida Sans1" svg:font-family="'Lucida Sans'" style:font-family-generic="swiss"/>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3:03:40.986000000</meta:creation-date>
    <dc:date>2021-09-15T14:33:48.354000000</dc:date>
    <meta:editing-duration>PT2H46M11S</meta:editing-duration>
    <meta:editing-cycles>45</meta:editing-cycles>
    <meta:generator>LibreOffice/6.0.7.3$Windows_X86_64 LibreOffice_project/dc89aa7a9eabfd848af146d5086077aeed2ae4a5</meta:generator>
    <meta:print-date>2019-04-05T12:34:52.240000000</meta:print-date>
    <meta:document-statistic meta:table-count="2" meta:image-count="0" meta:object-count="0" meta:page-count="3" meta:paragraph-count="108" meta:word-count="732" meta:character-count="4376" meta:non-whitespace-character-count="3708"/>
  </office:meta>
</office:document-meta>
</file>